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0.5in" fo:margin-top="0in" fo:margin-bottom="0in" table:align="center"/>
    </style:style>
    <style:style style:name="Table1.A" style:family="table-column">
      <style:table-column-properties style:column-width="1.75in"/>
    </style:style>
    <style:style style:name="Table1.B" style:family="table-column">
      <style:table-column-properties style:column-width="1.7597in"/>
    </style:style>
    <style:style style:name="Table1.C" style:family="table-column">
      <style:table-column-properties style:column-width="1.7403in"/>
    </style:style>
    <style:style style:name="Table1.E" style:family="table-column">
      <style:table-column-properties style:column-width="1.7507in"/>
    </style:style>
    <style:style style:name="Table1.F" style:family="table-column">
      <style:table-column-properties style:column-width="1.74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style:min-row-height="0.6667in" fo:keep-together="always"/>
    </style:style>
    <style:style style:name="Table1.A2" style:family="table-cell">
      <style:table-cell-properties style:vertical-align="middle" fo:padding="0.0694in" fo:border="1pt solid #000000"/>
    </style:style>
    <style:style style:name="Table1.B2" style:family="table-cell">
      <style:table-cell-properties style:vertical-align="middle" fo:background-color="#a4bdfc" fo:padding="0.0694in" fo:border="1pt solid #000000">
        <style:background-image/>
      </style:table-cell-properties>
    </style:style>
    <style:style style:name="Table1.C2" style:family="table-cell">
      <style:table-cell-properties style:vertical-align="middle" fo:background-color="#f075c7" fo:padding="0.0694in" fo:border="1pt solid #000000">
        <style:background-image/>
      </style:table-cell-properties>
    </style:style>
    <style:style style:name="Table1.D2" style:family="table-cell">
      <style:table-cell-properties style:vertical-align="middle" fo:background-color="#ffffff" fo:padding="0.0694in" fo:border="1pt solid #000000">
        <style:background-image/>
      </style:table-cell-properties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middle" fo:padding="0.0694in" fo:border="1pt solid #000000"/>
    </style:style>
    <style:style style:name="Table1.C3" style:family="table-cell">
      <style:table-cell-properties style:vertical-align="middle" fo:background-color="#dbadff" fo:padding="0.0694in" fo:border="1pt solid #000000">
        <style:background-image/>
      </style:table-cell-properties>
    </style:style>
    <style:style style:name="Table1.F3" style:family="table-cell">
      <style:table-cell-properties style:vertical-align="middle" fo:background-color="#ff887c" fo:padding="0.0694in" fo:border="1pt solid #000000">
        <style:background-image/>
      </style:table-cell-properties>
    </style:style>
    <style:style style:name="Table1.4" style:family="table-row">
      <style:table-row-properties style:min-row-height="0.6042in" fo:keep-together="always"/>
    </style:style>
    <style:style style:name="Table1.A4" style:family="table-cell">
      <style:table-cell-properties style:vertical-align="middle" fo:padding="0.0694in" fo:border="1pt solid #000000"/>
    </style:style>
    <style:style style:name="Table1.C4" style:family="table-cell">
      <style:table-cell-properties style:vertical-align="middle" fo:background-color="#89fec5" fo:padding="0.0694in" fo:border="1pt solid #000000">
        <style:background-image/>
      </style:table-cell-properties>
    </style:style>
    <style:style style:name="Table1.D4" style:family="table-cell">
      <style:table-cell-properties style:vertical-align="middle" fo:padding="0.0694in" fo:border="1pt solid #000000"/>
    </style:style>
    <style:style style:name="Table1.F4" style:family="table-cell">
      <style:table-cell-properties style:vertical-align="middle" fo:background-color="#51b748" fo:padding="0.0694in" fo:border="1pt solid #000000">
        <style:background-image/>
      </style:table-cell-properties>
    </style:style>
    <style:style style:name="Table1.5" style:family="table-row">
      <style:table-row-properties style:min-row-height="0.8958in" fo:keep-together="always"/>
    </style:style>
    <style:style style:name="Table1.B5" style:family="table-cell">
      <style:table-cell-properties style:vertical-align="middle" fo:background-color="#fbd75b" fo:padding="0.0694in" fo:border="1pt solid #000000">
        <style:background-image/>
      </style:table-cell-properties>
    </style:style>
    <style:style style:name="Table1.C5" style:family="table-cell">
      <style:table-cell-properties style:vertical-align="middle" fo:padding="0.0694in" fo:border="1pt solid #000000"/>
    </style:style>
    <style:style style:name="Table1.E5" style:family="table-cell">
      <style:table-cell-properties style:vertical-align="middle" fo:padding="0.0694in" fo:border="1pt solid #000000"/>
    </style:style>
    <style:style style:name="Table1.6" style:family="table-row">
      <style:table-row-properties style:min-row-height="0.6563in" fo:keep-together="always"/>
    </style:style>
    <style:style style:name="Table1.C6" style:family="table-cell">
      <style:table-cell-properties style:vertical-align="middle" fo:padding="0.0694in" fo:border="1pt solid #000000"/>
    </style:style>
    <style:style style:name="Table1.E6" style:family="table-cell">
      <style:table-cell-properties style:vertical-align="middle" fo:padding="0.0694in" fo:border="1pt solid #000000"/>
    </style:style>
    <style:style style:name="Table1.7" style:family="table-row">
      <style:table-row-properties style:min-row-height="0.6354in" fo:keep-together="always"/>
    </style:style>
    <style:style style:name="Table1.C7" style:family="table-cell">
      <style:table-cell-properties style:vertical-align="middle" fo:padding="0.0694in" fo:border="1pt solid #000000"/>
    </style:style>
    <style:style style:name="Table1.E7" style:family="table-cell">
      <style:table-cell-properties style:vertical-align="middle" fo:padding="0.0694in" fo:border="1pt solid #000000"/>
    </style:style>
    <style:style style:name="Table1.8" style:family="table-row">
      <style:table-row-properties style:min-row-height="0.6819in" fo:keep-together="always"/>
    </style:style>
    <style:style style:name="Table1.E8" style:family="table-cell">
      <style:table-cell-properties style:vertical-align="middle" fo:padding="0.0694in" fo:border="1pt solid #000000"/>
    </style:style>
    <style:style style:name="Table1.9" style:family="table-row">
      <style:table-row-properties style:min-row-height="0.8021in" fo:keep-together="always"/>
    </style:style>
    <style:style style:name="Table1.B9" style:family="table-cell">
      <style:table-cell-properties style:vertical-align="middle" fo:background-color="#ffb878" fo:padding="0.0694in" fo:border="1pt solid #000000">
        <style:background-image/>
      </style:table-cell-properties>
    </style:style>
    <style:style style:name="Table1.C9" style:family="table-cell">
      <style:table-cell-properties style:vertical-align="middle" fo:padding="0.0694in" fo:border="1pt solid #000000"/>
    </style:style>
    <style:style style:name="Table1.E9" style:family="table-cell">
      <style:table-cell-properties style:vertical-align="middle" fo:padding="0.0694in" fo:border="1pt solid #000000"/>
    </style:style>
    <style:style style:name="Table1.10" style:family="table-row">
      <style:table-row-properties style:min-row-height="0.4375in" fo:keep-together="always"/>
    </style:style>
    <style:style style:name="Table1.A10" style:family="table-cell">
      <style:table-cell-properties style:vertical-align="middle" fo:padding="0.0694in" fo:border="1pt solid #000000"/>
    </style:style>
    <style:style style:name="Table1.B10" style:family="table-cell">
      <style:table-cell-properties style:vertical-align="middle" fo:padding="0.0694in" fo:border="1pt solid #000000"/>
    </style:style>
    <style:style style:name="Table1.C10" style:family="table-cell">
      <style:table-cell-properties style:vertical-align="middle" fo:padding="0.0694in" fo:border="1pt solid #000000"/>
    </style:style>
    <style:style style:name="Table1.D10" style:family="table-cell">
      <style:table-cell-properties style:vertical-align="middle" fo:padding="0.0694in" fo:border="1pt solid #000000"/>
    </style:style>
    <style:style style:name="Table1.E10" style:family="table-cell">
      <style:table-cell-properties style:vertical-align="middle" fo:padding="0.0694in" fo:border="1pt solid #000000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Comfortaa" fo:font-size="9pt" style:font-name-asian="Comfortaa1" style:font-size-asian="9pt" style:font-name-complex="Comfortaa1" style:font-size-complex="9pt"/>
    </style:style>
    <style:style style:name="P3" style:family="paragraph" style:parent-style-name="Standard">
      <style:paragraph-properties fo:line-height="100%" fo:text-align="center" style:justify-single-word="false" fo:orphans="0" fo:widows="0"/>
      <style:text-properties style:font-name="Comfortaa" fo:font-size="10pt" style:font-name-asian="Comfortaa1" style:font-size-asian="10pt" style:font-name-complex="Comfortaa1" style:font-size-complex="10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style:font-name="Comfortaa" fo:font-size="10pt" fo:background-color="#dbadff" style:font-name-asian="Comfortaa1" style:font-size-asian="10pt" style:font-name-complex="Comfortaa1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style:font-name="Comfortaa" fo:font-size="10pt" style:font-name-asian="Comfortaa1" style:font-size-asian="10pt" style:font-name-complex="Comfortaa1" style:font-size-complex="10pt"/>
    </style:style>
    <style:style style:name="T4" style:family="text">
      <style:text-properties style:font-name="Comfortaa" fo:font-size="10pt" fo:font-style="italic" style:font-name-asian="Comfortaa1" style:font-size-asian="10pt" style:font-style-asian="italic" style:font-name-complex="Comfortaa1" style:font-size-complex="10pt"/>
    </style:style>
    <style:style style:name="T5" style:family="text">
      <style:text-properties style:font-name="Comfortaa" fo:font-size="10pt" fo:background-color="#f075c7" loext:char-shading-value="0" style:font-name-asian="Comfortaa1" style:font-size-asian="10pt" style:font-name-complex="Comfortaa1" style:font-size-complex="10pt"/>
    </style:style>
    <style:style style:name="T6" style:family="text">
      <style:text-properties style:font-name="Comfortaa" fo:font-size="10pt" fo:background-color="#dbadff" loext:char-shading-value="0" style:font-name-asian="Comfortaa1" style:font-size-asian="10pt" style:font-name-complex="Comforta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ummer 2025 Recreational Programs Schedule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column table:style-name="Table1.E"/>
        <table:table-column table:style-name="Table1.F"/>
        <table:table-header-rows>
          <table:table-row table:style-name="Table1.1">
            <table:table-cell table:style-name="Table1.A1" office:value-type="string">
              <text:p text:style-name="P1"><text:span text:style-name="T2">Monday </text:span></text:p>
            </table:table-cell>
            <table:table-cell table:style-name="Table1.A1" office:value-type="string">
              <text:p text:style-name="P1"><text:span text:style-name="T2">Tuesday </text:span></text:p>
            </table:table-cell>
            <table:table-cell table:style-name="Table1.A1" office:value-type="string">
              <text:p text:style-name="P1"><text:span text:style-name="T2">Wednesday</text:span></text:p>
            </table:table-cell>
            <table:table-cell table:style-name="Table1.A1" office:value-type="string">
              <text:p text:style-name="P1"><text:span text:style-name="T2">Thursday</text:span></text:p>
            </table:table-cell>
            <table:table-cell table:style-name="Table1.A1" office:value-type="string">
              <text:p text:style-name="P1"><text:span text:style-name="T2">Friday</text:span></text:p>
            </table:table-cell>
            <table:table-cell table:style-name="Table1.A1" office:value-type="string">
              <text:p text:style-name="P1"><text:span text:style-name="T2">Saturday</text:span></text:p>
            </table:table-cell>
          </table:table-row>
          <table:table-row table:style-name="Table1.2">
            <table:table-cell table:style-name="Table1.A2" office:value-type="string">
              <text:p text:style-name="P2"/>
            </table:table-cell>
            <table:table-cell table:style-name="Table1.B2" office:value-type="string">
              <text:p text:style-name="P1"><text:span text:style-name="T3">Parent and Me</text:span></text:p>
              <text:p text:style-name="P1"><text:span text:style-name="T3">(15 months-2.5 years) </text:span></text:p>
              <text:p text:style-name="P1"><text:span text:style-name="T3">9:15-10:00 am</text:span></text:p>
            </table:table-cell>
            <table:table-cell table:style-name="Table1.C2" office:value-type="string">
              <text:p text:style-name="P1"><text:span text:style-name="T3">Tiny Tots</text:span></text:p>
              <text:p text:style-name="P1"><text:span text:style-name="T3">(2.5-5 years) </text:span></text:p>
              <text:p text:style-name="P1"><text:span text:style-name="T3">9:15-10:00 am</text:span></text:p>
            </table:table-cell>
            <table:table-cell table:style-name="Table1.D2" office:value-type="string">
              <text:p text:style-name="P3"/>
            </table:table-cell>
            <table:table-cell table:style-name="Table1.B2" office:value-type="string">
              <text:p text:style-name="P1"><text:span text:style-name="T3">Parent and Me</text:span></text:p>
              <text:p text:style-name="P1"><text:span text:style-name="T3">(15 months-2.5 years) </text:span></text:p>
              <text:p text:style-name="P1"><text:span text:style-name="T3">9:15-10:00 am</text:span></text:p>
            </table:table-cell>
            <table:table-cell table:style-name="Table1.B2" office:value-type="string">
              <text:p text:style-name="P1"><text:span text:style-name="T3">Parent and Me</text:span></text:p>
              <text:p text:style-name="P1"><text:span text:style-name="T3">(15 months-2.5 years) </text:span></text:p>
              <text:p text:style-name="P1"><text:span text:style-name="T3">8:45-9:30 am</text:span></text:p>
            </table:table-cell>
          </table:table-row>
          <table:table-row table:style-name="Table1.3">
            <table:table-cell table:style-name="Table1.A3" office:value-type="string">
              <text:p text:style-name="P3"/>
            </table:table-cell>
            <table:table-cell table:style-name="Table1.C2" office:value-type="string">
              <text:p text:style-name="P1"><text:span text:style-name="T3">Tiny Tots</text:span></text:p>
              <text:p text:style-name="P1"><text:span text:style-name="T3">(2.5-3 years) </text:span></text:p>
              <text:p text:style-name="P1"><text:span text:style-name="T3">10:15-11:00 am</text:span></text:p>
            </table:table-cell>
            <table:table-cell table:style-name="Table1.C3" office:value-type="string">
              <text:p text:style-name="P1"><text:span text:style-name="T3">Preschool </text:span></text:p>
              <text:p text:style-name="P1"><text:span text:style-name="T3">(4-5 Years) </text:span></text:p>
              <text:p text:style-name="P1"><text:span text:style-name="T3">9:15-10:00 am</text:span></text:p>
            </table:table-cell>
            <table:table-cell table:style-name="Table1.D2" office:value-type="string">
              <text:p text:style-name="P3"/>
            </table:table-cell>
            <table:table-cell table:style-name="Table1.C2" office:value-type="string">
              <text:p text:style-name="P1"><text:span text:style-name="T3">Tiny Tots</text:span></text:p>
              <text:p text:style-name="P1"><text:span text:style-name="T3">(2.5-3 years) </text:span></text:p>
              <text:p text:style-name="P1"><text:span text:style-name="T3">10:15-11:00 am</text:span></text:p>
            </table:table-cell>
            <table:table-cell table:style-name="Table1.F3" office:value-type="string">
              <text:p text:style-name="P1"><text:span text:style-name="T3">Girls Recreational </text:span></text:p>
              <text:p text:style-name="P1"><text:span text:style-name="T3">(Grades K-1)</text:span></text:p>
              <text:p text:style-name="P1"><text:span text:style-name="T3">9:00-10:15 am</text:span></text:p>
            </table:table-cell>
          </table:table-row>
          <table:table-row table:style-name="Table1.4">
            <table:table-cell table:style-name="Table1.A4" office:value-type="string">
              <text:p text:style-name="P3"/>
            </table:table-cell>
            <table:table-cell table:style-name="Table1.C3" office:value-type="string">
              <text:p text:style-name="P1"><text:span text:style-name="T3">Preschool</text:span></text:p>
              <text:p text:style-name="P1"><text:span text:style-name="T3">(4-5 years) </text:span></text:p>
              <text:p text:style-name="P1"><text:span text:style-name="T3">10:15-11 am</text:span></text:p>
            </table:table-cell>
            <table:table-cell table:style-name="Table1.C4" office:value-type="string">
              <text:p text:style-name="P1"><text:span text:style-name="T3">Co-Ed Recreational</text:span></text:p>
              <text:p text:style-name="P1"><text:span text:style-name="T3">(5 years and up)</text:span></text:p>
              <text:p text:style-name="P1"><text:span text:style-name="T3">10:15-11:30am</text:span></text:p>
            </table:table-cell>
            <table:table-cell table:style-name="Table1.D4" office:value-type="string">
              <text:p text:style-name="P3"/>
            </table:table-cell>
            <table:table-cell table:style-name="Table1.C3" office:value-type="string">
              <text:p text:style-name="P1"><text:span text:style-name="T3">Preschool </text:span></text:p>
              <text:p text:style-name="P1"><text:span text:style-name="T3">(4-5 years) </text:span></text:p>
              <text:p text:style-name="P1"><text:span text:style-name="T3">10:15-11:00 am</text:span></text:p>
            </table:table-cell>
            <table:table-cell table:style-name="Table1.F4" office:value-type="string">
              <text:p text:style-name="P1"><text:span text:style-name="T3">Boys Recreational </text:span></text:p>
              <text:p text:style-name="P1"><text:span text:style-name="T3">(Grades K-1) </text:span></text:p>
              <text:p text:style-name="P1"><text:span text:style-name="T3">9:00-10:15 am</text:span></text:p>
            </table:table-cell>
          </table:table-row>
          <table:table-row table:style-name="Table1.5">
            <table:table-cell table:style-name="Table1.D2" office:value-type="string">
              <text:p text:style-name="P3"/>
            </table:table-cell>
            <table:table-cell table:style-name="Table1.B5" office:value-type="string">
              <text:p text:style-name="P1"><text:span text:style-name="T3">Advanced Tumbling </text:span></text:p>
              <text:p text:style-name="P1"><text:span text:style-name="T3">(8 years and up)</text:span></text:p>
              <text:p text:style-name="P1"><text:span text:style-name="T4">*back handspring required</text:span></text:p>
              <text:p text:style-name="P1"><text:span text:style-name="T3">4:00-5:00pm</text:span></text:p>
            </table:table-cell>
            <table:table-cell table:style-name="Table1.C5" office:value-type="string">
              <text:p text:style-name="P3"/>
            </table:table-cell>
            <table:table-cell table:style-name="Table1.C2" office:value-type="string">
              <text:p text:style-name="P1"><text:span text:style-name="T5">Tiny Tots</text:span></text:p>
              <text:p text:style-name="P1"><text:span text:style-name="T5">(2.5-3 years) </text:span></text:p>
              <text:p text:style-name="P1"><text:span text:style-name="T5">4:00-4:45 pm</text:span></text:p>
            </table:table-cell>
            <table:table-cell table:style-name="Table1.E5" office:value-type="string">
              <text:p text:style-name="P3"/>
            </table:table-cell>
            <table:table-cell table:style-name="Table1.C3" office:value-type="string">
              <text:p text:style-name="P1"><text:span text:style-name="T3">Tiny tot </text:span></text:p>
              <text:p text:style-name="P1"><text:span text:style-name="T3">(2.5-3 years) </text:span></text:p>
              <text:p text:style-name="P1"><text:span text:style-name="T3">9:45-10:30 am</text:span></text:p>
            </table:table-cell>
          </table:table-row>
          <table:table-row table:style-name="Table1.6">
            <table:table-cell table:style-name="Table1.D2" office:value-type="string">
              <text:p text:style-name="P3"/>
            </table:table-cell>
            <table:table-cell table:style-name="Table1.B5" office:value-type="string">
              <text:p text:style-name="P1"><text:span text:style-name="T3">Beginning Tumbling </text:span></text:p>
              <text:p text:style-name="P1"><text:span text:style-name="T3">(8 years and up)</text:span></text:p>
              <text:p text:style-name="P1"><text:span text:style-name="T3">4:00-5:00 pm</text:span></text:p>
            </table:table-cell>
            <table:table-cell table:style-name="Table1.C6" office:value-type="string">
              <text:p text:style-name="P3"/>
            </table:table-cell>
            <table:table-cell table:style-name="Table1.C3" office:value-type="string">
              <text:p text:style-name="P1"><text:span text:style-name="T6">Preschool </text:span></text:p>
              <text:p text:style-name="P1"><text:span text:style-name="T6">(4-5 years) </text:span></text:p>
              <text:p text:style-name="P1"><text:span text:style-name="T6">4:00-4:45 pm</text:span></text:p>
            </table:table-cell>
            <table:table-cell table:style-name="Table1.E6" office:value-type="string">
              <text:p text:style-name="P3"/>
            </table:table-cell>
            <table:table-cell table:style-name="Table1.C3" office:value-type="string">
              <text:p text:style-name="P1"><text:span text:style-name="T3">Preschool </text:span></text:p>
              <text:p text:style-name="P1"><text:span text:style-name="T3">(4-5 years) </text:span></text:p>
              <text:p text:style-name="P1"><text:span text:style-name="T3">9:45-10:30 am</text:span></text:p>
            </table:table-cell>
          </table:table-row>
          <table:table-row table:style-name="Table1.7">
            <table:table-cell table:style-name="Table1.C2" office:value-type="string">
              <text:p text:style-name="P1"><text:span text:style-name="T3">Tiny Tots</text:span></text:p>
              <text:p text:style-name="P1"><text:span text:style-name="T3">(2.5-5 years) </text:span></text:p>
              <text:p text:style-name="P1"><text:span text:style-name="T3">5:15-6:00 pm</text:span></text:p>
            </table:table-cell>
            <table:table-cell table:style-name="Table1.C2" office:value-type="string">
              <text:p text:style-name="P1"><text:span text:style-name="T3">Tiny Tots</text:span></text:p>
              <text:p text:style-name="P1"><text:span text:style-name="T3">(2.5-3 years) </text:span></text:p>
              <text:p text:style-name="P1"><text:span text:style-name="T3">5:15-6:00 pm</text:span></text:p>
            </table:table-cell>
            <table:table-cell table:style-name="Table1.C7" office:value-type="string">
              <text:p text:style-name="P3"/>
            </table:table-cell>
            <table:table-cell table:style-name="Table1.D2" office:value-type="string">
              <text:p text:style-name="P4"/>
            </table:table-cell>
            <table:table-cell table:style-name="Table1.E7" office:value-type="string">
              <text:p text:style-name="P3"/>
            </table:table-cell>
            <table:table-cell table:style-name="Table1.F3" office:value-type="string">
              <text:p text:style-name="P1"><text:span text:style-name="T3">Girls Recreational </text:span></text:p>
              <text:p text:style-name="P1"><text:span text:style-name="T3">(Grades 2+)</text:span></text:p>
              <text:p text:style-name="P1"><text:span text:style-name="T3">10:30-11:45 am</text:span></text:p>
            </table:table-cell>
          </table:table-row>
        </table:table-header-rows>
        <table:table-row table:style-name="Table1.8">
          <table:table-cell table:style-name="Table1.C3" office:value-type="string">
            <text:p text:style-name="P1"><text:span text:style-name="T3">Preschool </text:span></text:p>
            <text:p text:style-name="P1"><text:span text:style-name="T3">(4-5 years) </text:span></text:p>
            <text:p text:style-name="P1"><text:span text:style-name="T3">5:15-6:00 pm</text:span></text:p>
          </table:table-cell>
          <table:table-cell table:style-name="Table1.C3" office:value-type="string">
            <text:p text:style-name="P1"><text:span text:style-name="T3">Preschool </text:span></text:p>
            <text:p text:style-name="P1"><text:span text:style-name="T3">(4-5 years) </text:span></text:p>
            <text:p text:style-name="P1"><text:span text:style-name="T3">5:15-6:00 pm</text:span></text:p>
          </table:table-cell>
          <table:table-cell table:style-name="Table1.F4" office:value-type="string">
            <text:p text:style-name="P1"><text:span text:style-name="T3">Boys Recreational Gymnastics</text:span></text:p>
            <text:p text:style-name="P1"><text:span text:style-name="T3">(5 years and up) </text:span></text:p>
            <text:p text:style-name="P1"><text:span text:style-name="T3">5:15-6:30pm</text:span></text:p>
          </table:table-cell>
          <table:table-cell table:style-name="Table1.F3" office:value-type="string">
            <text:p text:style-name="P1"><text:span text:style-name="T3">Girls Recreational </text:span></text:p>
            <text:p text:style-name="P1"><text:span text:style-name="T3">(5 years and up)</text:span></text:p>
            <text:p text:style-name="P1"><text:span text:style-name="T3">5:15-6:30pm</text:span></text:p>
          </table:table-cell>
          <table:table-cell table:style-name="Table1.E8" office:value-type="string">
            <text:p text:style-name="P3"/>
          </table:table-cell>
          <table:table-cell table:style-name="Table1.F4" office:value-type="string">
            <text:p text:style-name="P1"><text:span text:style-name="T3">Boys Recreational </text:span></text:p>
            <text:p text:style-name="P1"><text:span text:style-name="T3">(Grades 2+)</text:span></text:p>
            <text:p text:style-name="P1"><text:span text:style-name="T3">10:30-11:45 am</text:span></text:p>
          </table:table-cell>
        </table:table-row>
        <table:table-row table:style-name="Table1.9">
          <table:table-cell table:style-name="Table1.F3" office:value-type="string">
            <text:p text:style-name="P1"><text:span text:style-name="T3">Girls Recreational </text:span></text:p>
            <text:p text:style-name="P1"><text:span text:style-name="T3">(5 years and up)</text:span></text:p>
            <text:p text:style-name="P1"><text:span text:style-name="T3">6:15-7:30 pm</text:span></text:p>
          </table:table-cell>
          <table:table-cell table:style-name="Table1.B9" office:value-type="string">
            <text:p text:style-name="P1"><text:span text:style-name="T3">Girls Intermediate</text:span></text:p>
            <text:p text:style-name="P1"><text:span text:style-name="T3">(Invite Only)</text:span></text:p>
            <text:p text:style-name="P1"><text:span text:style-name="T3">6:15-8:00 pm</text:span></text:p>
          </table:table-cell>
          <table:table-cell table:style-name="Table1.C9" office:value-type="string">
            <text:p text:style-name="P1"><text:span text:style-name="T3"><text:s/></text:span></text:p>
          </table:table-cell>
          <table:table-cell table:style-name="Table1.B9" office:value-type="string">
            <text:p text:style-name="P1"><text:span text:style-name="T3">Girls Intermediate</text:span></text:p>
            <text:p text:style-name="P1"><text:span text:style-name="T3">(Invite Only)</text:span></text:p>
            <text:p text:style-name="P1"><text:span text:style-name="T3">6:45-8:30pm</text:span></text:p>
          </table:table-cell>
          <table:table-cell table:style-name="Table1.E9" office:value-type="string">
            <text:p text:style-name="P3"/>
          </table:table-cell>
          <table:table-cell table:style-name="Table1.C3" office:value-type="string">
            <text:p text:style-name="P1"><text:span text:style-name="T3">Tiny Tots</text:span></text:p>
            <text:p text:style-name="P1"><text:span text:style-name="T3">(2.5-5 years) </text:span></text:p>
            <text:p text:style-name="P1"><text:span text:style-name="T3">10:45-11:30 am</text:span></text:p>
          </table:table-cell>
        </table:table-row>
        <table:table-row table:style-name="Table1.10">
          <table:table-cell table:style-name="Table1.A10" office:value-type="string">
            <text:p text:style-name="P3"/>
          </table:table-cell>
          <table:table-cell table:style-name="Table1.B10" office:value-type="string">
            <text:p text:style-name="P3"/>
          </table:table-cell>
          <table:table-cell table:style-name="Table1.C10" office:value-type="string">
            <text:p text:style-name="P3"/>
          </table:table-cell>
          <table:table-cell table:style-name="Table1.D10" office:value-type="string">
            <text:p text:style-name="P3"/>
          </table:table-cell>
          <table:table-cell table:style-name="Table1.E10" office:value-type="string">
            <text:p text:style-name="P3"/>
          </table:table-cell>
          <table:table-cell table:style-name="Table1.C3" office:value-type="string">
            <text:p text:style-name="P1"><text:span text:style-name="T3">Preschool </text:span></text:p>
            <text:p text:style-name="P1"><text:span text:style-name="T3">(4-5 years) </text:span></text:p>
            <text:p text:style-name="P1"><text:span text:style-name="T3">10:45- 11:30 a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 style:layout-grid-color="#c0c0c0" style:layout-grid-lines="190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02" meta:word-count="207" meta:character-count="1371" meta:non-whitespace-character-count="1224"/>
    <meta:generator>LibreOfficeDev/6.0.5.2$Linux_X86_64 LibreOffice_project/</meta:generator>
  </office:meta>
</office:document-meta>
</file>